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Hoofdstraat 1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oofdstraat 12, 6075 AG te Herkenbosch / Roerdalen / ingekomen 28 juni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83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3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Hoofdstraat 12 te Herkenbosch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835</meta:user-defined>
    <meta:user-defined meta:name="OVERHEIDop.GmbID/DC.identifier">gmb-2024-295835</meta:user-defined>
    <meta:user-defined meta:name="OVERHEIDop.versieInformatie"/>
  </office:meta>
</office:document-meta>
</file>