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1-4-8">
      <text:list-level-style-bullet text:bullet-char="•" text:level="1">
        <style:list-level-properties text:min-label-width="10mm"/>
      </text:list-level-style-bullet>
    </text:list-style>
    <text:list-style style:name="id1-3-2-1-1-5-1-4-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en artikel 34 lid 2 Wet op de kansspelen.</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mevrouw Z. …. geboren op … in dienst van MB-All, en tevens als onbezoldigd ambtenaar van de gemeente Zundert aan te wijzen voor de periode 25 juni 2024 tot en met einde dienstverband als toezichthouder binnen de gemeente Zundert, belast met het toezicht op de naleving van het bepaalde of krachtens de:</text:p>
                <text:p text:style-name="al"/>
                <text:list text:style-name="id1-3-2-1-1-5-1-4">
                  <text:list-item text:style-override="id1-3-2-1-1-5-1-4-1">
                    <text:number>•</text:number>
                    <text:p text:style-name="al">Omgevingswet</text:p>
                  </text:list-item>
                  <text:list-item text:style-override="id1-3-2-1-1-5-1-4-2">
                    <text:number>•</text:number>
                    <text:p text:style-name="al"> Algemene wet bestuursrecht</text:p>
                  </text:list-item>
                  <text:list-item text:style-override="id1-3-2-1-1-5-1-4-3">
                    <text:number>•</text:number>
                    <text:p text:style-name="al"> Algemene Plaatselijke Verordening gemeente Zundert</text:p>
                  </text:list-item>
                  <text:list-item text:style-override="id1-3-2-1-1-5-1-4-4">
                    <text:number>•</text:number>
                    <text:p text:style-name="al"> Basisregistratie personen (BRP)</text:p>
                  </text:list-item>
                  <text:list-item text:style-override="id1-3-2-1-1-5-1-4-5">
                    <text:number>•</text:number>
                    <text:p text:style-name="al"> Woningwet</text:p>
                  </text:list-item>
                  <text:list-item text:style-override="id1-3-2-1-1-5-1-4-6">
                    <text:number>•</text:number>
                    <text:p text:style-name="al"> Basisregistratie adressen en gebouwen (BAG)</text:p>
                  </text:list-item>
                  <text:list-item text:style-override="id1-3-2-1-1-5-1-4-7">
                    <text:number>•</text:number>
                    <text:p text:style-name="al"> Leegstandwet</text:p>
                  </text:list-item>
                  <text:list-item text:style-override="id1-3-2-1-1-5-1-4-8">
                    <text:number>•</text:number>
                    <text:p text:style-name="al"> Huisvestingswet</text:p>
                  </text:list-item>
                  <text:list-item text:style-override="id1-3-2-1-1-5-1-4-9">
                    <text:number>•</text:number>
                    <text:p text:style-name="al"> Wet op de kansspelen</text:p>
                  </text:list-item>
                </text:list>
              </text:list-item>
            </text:list>
            <text:p text:style-name="tekst_bottom"/>
          </text:section>
        </text:section>
        <text:section text:name="zakelijke-mededeling-sluiting_id1-3-2-2" text:style-name="zakelijke-mededeling-sluiting">
          <text:section text:name="ondertekening_id1-3-2-2-1">
            <text:p><text:span text:style-name="functie">Aldus besloten op 25 juni 2024</text:span></text:p>
          </text:section>
          <text:section text:name="ondertekening_id1-3-2-2-2">
            <text:p><text:span text:style-name="functie">Namens burgemeester en het college van burgemeester en wethouders van Zundert,</text:span></text:p>
          </text:section>
          <text:section text:name="ondertekening_id1-3-2-2-3">
            <text:p><text:span text:style-name="functie">A.I.J. Wagema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8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op.Rubriek/DC.type">andere beschikking</meta:user-defined>
    <meta:user-defined meta:name="OVERHEIDop.referentienummer">ZD24045232</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7-08</meta:user-defined>
    <meta:user-defined meta:name="DCTERMS.W3CDTF/OVERHEIDop.jaargang">2024</meta:user-defined>
    <meta:user-defined meta:name="OVERHEIDop.publicationIssue">295833</meta:user-defined>
    <meta:user-defined meta:name="OVERHEIDop.GmbID/DC.identifier">gmb-2024-295833</meta:user-defined>
    <meta:user-defined meta:name="OVERHEIDop.versieInformatie"/>
  </office:meta>
</office:document-meta>
</file>