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 Grachtje 16, 6211JG Maastricht. Kennisgeving nieuwe aanvraag omgevingsvergunning, het plaatsen van een buitenunit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48</text:p>
            <text:p text:style-name="common-al">
            <text:span text:style-name="nadrukvet">Lang Grachtje 16, 6211JG Maastricht</text:span>
          </text:p>
            <text:p text:style-name="common-al">
            <text:span text:style-name="nadrukvet">het plaatsen van een buitenunit airco </text:span>
          </text:p>
            <text:p text:style-name="common-al"/>
            <text:p text:style-name="common-al">
            <text:span text:style-name="nadrukvet">Datum ontvangst aanvraag:</text:span> 3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83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48</meta:user-defined>
    <dc:language>nl</dc:language>
    <meta:user-defined meta:name="OVERHEIDop.locatietype/OVERHEIDop.gebiedsmarkering">Vlak</meta:user-defined>
    <meta:user-defined meta:name="DC.title">Lang Grachtje 16, 6211JG Maastricht. Kennisgeving nieuwe aanvraag omgevingsvergunning, het plaatsen van een buitenunit airco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31</meta:user-defined>
    <meta:user-defined meta:name="OVERHEIDop.GmbID/DC.identifier">gmb-2024-295831</meta:user-defined>
    <meta:user-defined meta:name="OVERHEIDop.versieInformatie"/>
  </office:meta>
</office:document-meta>
</file>