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Narda van Terwisgastraat 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juni 2023 een melding op grond van het Besluit lozen buiten inrichtingen ontvangen voor het realiseren van een gesloten bodemenergiesysteem, Narda van Terwisgastraat 8 te Apeldoorn.</text:p>
            <text:p text:style-name="common-al"/>
            <text:p text:style-name="common-al">Zaaknummer: OVIJ2023OMA01111</text:p>
            <text:p text:style-name="common-al"/>
            <text:p text:style-name="common-al">Informatie</text:p>
            <text:p text:style-name="common-al">Voor informatie kunt u contact opnemen met Omgevingsdienst Veluwe, bereikbaar via (055) 580 17 05.</text:p>
            <text:p text:style-name="common-al"/>
            <text:p text:style-name="common-al">Wilt u bij eventuele correspondentie, bij voorkeur digitaal (info@odveluwe.nl), het nummer van het zaakdossier "OVIJ2023OMA0111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111</meta:user-defined>
    <dc:language>nl</dc:language>
    <meta:user-defined meta:name="OVERHEIDop.locatietype/OVERHEIDop.gebiedsmarkering">Adres</meta:user-defined>
    <meta:user-defined meta:name="DC.title">Gemeente Apeldoorn, Besluit lozen buiten inrichtingen, Narda van Terwisgastraat 8 te Apeldoorn</meta:user-defined>
    <meta:user-defined meta:name="DCTERMS.W3CDTF/DCTERMS.available">2024-01-17</meta:user-defined>
    <meta:user-defined meta:name="DCTERMS.W3CDTF/OVERHEIDop.jaargang">2024</meta:user-defined>
    <meta:user-defined meta:name="OVERHEIDop.publicationIssue">29583</meta:user-defined>
    <meta:user-defined meta:name="OVERHEIDop.GmbID/DC.identifier">gmb-2024-29583</meta:user-defined>
    <meta:user-defined meta:name="OVERHEIDop.versieInformatie"/>
  </office:meta>
</office:document-meta>
</file>