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Parochiecluster Ubach over Worms</text:span> voor Kruisverheffing 2024 d.d. 14-09-2024 op locatie kapel kruising Europaweg Zuid/Groenstraat/kruising Kerkstraat/Groenstraat. </text:p>
            <text:p text:style-name="common-al">Verzenddatum: 26 juni 2024</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8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26</meta:user-defined>
    <meta:user-defined meta:name="DCTERMS.W3CDTF/DCTERMS.available">2024-07-10</meta:user-defined>
    <meta:user-defined meta:name="DCTERMS.W3CDTF/OVERHEIDop.jaargang">2024</meta:user-defined>
    <meta:user-defined meta:name="OVERHEIDop.publicationIssue">295824</meta:user-defined>
    <meta:user-defined meta:name="OVERHEIDop.GmbID/DC.identifier">gmb-2024-295824</meta:user-defined>
    <meta:user-defined meta:name="OVERHEIDop.versieInformatie"/>
  </office:meta>
</office:document-meta>
</file>