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legaliseren van een entresolvloer  aan Amerikastraat 23, 5171 PL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Amerikastraat 23, 5171 PL Kaatsheuvel,</text:span> het legaliseren van een entresolvloer  (0809Z2401504 verzonden 04-07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95823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823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823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1504</meta:user-defined>
    <dc:language>nl</dc:language>
    <meta:user-defined meta:name="OVERHEIDop.locatietype/OVERHEIDop.gebiedsmarkering">Punt</meta:user-defined>
    <meta:user-defined meta:name="DC.title">Toestemming voor het legaliseren van een entresolvloer  aan Amerikastraat 23, 5171 PL Kaatsheuvel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5823</meta:user-defined>
    <meta:user-defined meta:name="OVERHEIDop.GmbID/DC.identifier">gmb-2024-295823</meta:user-defined>
    <meta:user-defined meta:name="OVERHEIDop.versieInformatie"/>
  </office:meta>
</office:document-meta>
</file>