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cklaan 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uni 2024 heeft de gemeente een aanvraag ontvangen voor het realiseren van een nieuwe aanbouw met dakterras, het wijzigen van de indeling van de woning en het plaatsen van 3 dakramen in het zijdakvlak op locatie Waldecklaan 2 in Bussum. De aanvraag is geregistreerd onder zaaknummer Z2024-0000112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582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2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2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26</meta:user-defined>
    <meta:user-defined meta:name="DCTERMS.abstract">Betreft: Aanvraag op locatie Waldecklaan 2 in Bussum</meta:user-defined>
    <dc:language>nl</dc:language>
    <meta:user-defined meta:name="OVERHEIDop.locatietype/OVERHEIDop.gebiedsmarkering">Vlak</meta:user-defined>
    <meta:user-defined meta:name="DC.title">Aanvraag omgevingsvergunning Waldecklaan 2 in Bussum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822</meta:user-defined>
    <meta:user-defined meta:name="OVERHEIDop.GmbID/DC.identifier">gmb-2024-295822</meta:user-defined>
    <meta:user-defined meta:name="OVERHEIDop.versieInformatie"/>
  </office:meta>
</office:document-meta>
</file>