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ten behoeve van het verbouwen van een woning aan Reewoude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eewoude 32, 6075 NK te Herkenbosch / Roerdalen / ingekomen 28 juni 2024 / het slopen ten behoeve van het verbo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82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ten behoeve van het verbouwen van een woning aan Reewoude 32 te Herkenbosch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821</meta:user-defined>
    <meta:user-defined meta:name="OVERHEIDop.GmbID/DC.identifier">gmb-2024-295821</meta:user-defined>
    <meta:user-defined meta:name="OVERHEIDop.versieInformatie"/>
  </office:meta>
</office:document-meta>
</file>