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1 woningen en 18 appartementen, Zuidergracht "Kloosterveste"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11 woningen en 18 appartementen aan de Zuidergracht "Kloosterveste" te Assen</text:span>
          </text:p>
            <text:p text:style-name="common-al">De gemeente Assen heeft een aanvraag voor een omgevingsvergunning ontvangen. De vergunning is aangevraagd voor het bouwen van 11 woningen en 18 appartementen aan de Zuidergracht "Kloosterveste"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6-2024. De gemeente neemt daarover waarschijnlijk voor 22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581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78</meta:user-defined>
    <dc:language>nl</dc:language>
    <meta:user-defined meta:name="OVERHEIDop.locatietype/OVERHEIDop.gebiedsmarkering">Vlak</meta:user-defined>
    <meta:user-defined meta:name="DC.title">Aanvraag omgevingsvergunning, het bouwen van 11 woningen en 18 appartementen, Zuidergracht "Kloosterveste" te Ass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16</meta:user-defined>
    <meta:user-defined meta:name="OVERHEIDop.GmbID/DC.identifier">gmb-2024-295816</meta:user-defined>
    <meta:user-defined meta:name="OVERHEIDop.versieInformatie"/>
  </office:meta>
</office:document-meta>
</file>