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tijdelijk (12 aug-6 sept '24 ) wijzigen van het gebruik t.b.v. Noorderzon Festival,  Noorderplantsoen, kadastrale sectie F, percelen 1548, 3527, 1550, 2259, 3104, 1842, 1843, 3250, 25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(12 aug-6 sept) wijzigen van het gebruik t.b.v. Noorderzon Festival aan  </text:span>
          </text:p>
            <text:p text:style-name="common-al">De gemeente Groningen heeft een aanvraag voor een omgevingsvergunning reguliere procedure ontvangen. De vergunning is aangevraagd voor tijdelijk (12 aug-6 sept '24 ) wijzigen van het gebruik t.b.v. Noorderzon Festival, ter plaatse van Noorderplantsoen, kadastrale sectie F, percelen 1548, 3527, 1550, 2259, 3104, 1842, 1843, 3250, 2551 te Groningen, dossiernummer GRN-000048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81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1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1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4821</meta:user-defined>
    <dc:language>nl</dc:language>
    <meta:user-defined meta:name="OVERHEIDop.locatietype/OVERHEIDop.gebiedsmarkering">Perceel</meta:user-defined>
    <meta:user-defined meta:name="DC.title">Kennisgeving aanvraag omgevingsvergunning reguliere procedure, tijdelijk (12 aug-6 sept '24 ) wijzigen van het gebruik t.b.v. Noorderzon Festival,  Noorderplantsoen, kadastrale sectie F, percelen 1548, 3527, 1550, 2259, 3104, 1842, 1843, 3250, 2551 te Groningen</meta:user-defined>
    <meta:user-defined meta:name="OVERHEIDop.datumEindeReactietermijn">2024-08-19</meta:user-defined>
    <meta:user-defined meta:name="OVERHEIDop.terinzageleggingBG">https://groningen.lokalebekendmakingen.nl/case/1:9822:24350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15</meta:user-defined>
    <meta:user-defined meta:name="OVERHEIDop.GmbID/DC.identifier">gmb-2024-295815</meta:user-defined>
    <meta:user-defined meta:name="OVERHEIDop.versieInformatie"/>
  </office:meta>
</office:document-meta>
</file>