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Emile Seipgensstraat 1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Emile Seipgensstraat 10, 6074 EG te Melick / Roerdalen / ingekomen 26 juni 2024 / het verwijderen van asbesthoudende material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581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Emile Seipgensstraat 10 te Melic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5811</meta:user-defined>
    <meta:user-defined meta:name="OVERHEIDop.GmbID/DC.identifier">gmb-2024-295811</meta:user-defined>
    <meta:user-defined meta:name="OVERHEIDop.versieInformatie"/>
  </office:meta>
</office:document-meta>
</file>