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melkveestal aan Steegstraat 8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Steegstraat 82, 6075AD te Herkenbosch / Roerdalen / ingekomen 3 juli 2024 / het slopen van de melkveesta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80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0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0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melkveestal aan Steegstraat 82 te Herkenbosch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802</meta:user-defined>
    <meta:user-defined meta:name="OVERHEIDop.GmbID/DC.identifier">gmb-2024-295802</meta:user-defined>
    <meta:user-defined meta:name="OVERHEIDop.versieInformatie"/>
  </office:meta>
</office:document-meta>
</file>