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havensstraat 197 - Diepev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havensstraat 197, 3029BB, realiseren van 3 trappen aan het dakpark aan de Vierhavenstraat en de Diepeveenstraat (aanvraagdatum 22-12-2023, dossiernummer OMV.23.12.004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erhavensstraat 197 - Diepeveenstraa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80</meta:user-defined>
    <meta:user-defined meta:name="OVERHEIDop.GmbID/DC.identifier">gmb-2024-29580</meta:user-defined>
    <meta:user-defined meta:name="OVERHEIDop.versieInformatie"/>
  </office:meta>
</office:document-meta>
</file>