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oningbouw Kolkmansweg 5 Schalk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heeft betrekking op de bouw van 22 appartementen aan de Kolkmansweg 5 in Schalkhaar. Met deze kennisgeving kondigen burgemeester en wethouders, in overeenstemming met artikel 16.29 van de Omgevingswet, de voorgenomen wijziging van het omgevingsplan aan. Overeenkomstig artikel 10.2, lid 1 van het Omgevingsbesluit wordt in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Aan de Kolkmansweg 5 in Schalkhaar was een gemeentewerf aanwezig. De bebouwing is inmiddels gesloopt. Het voornemen is om op deze locatie 22 appartementen te realiseren in een gebouw van 2 bouwlagen met kap.</text:p>
            <text:p text:style-name="common-al"/>
            <text:p text:style-name="tussenkopcur">
            <text:span text:style-name="nadrukvet">Wijziging Omgevingsplan gemeente Deventer</text:span>
          </text:p>
            <text:p text:style-name="common-al">De bouw van appartementen past niet in het nu geldende omgevingsplan. Om de bouw van appartementen mogelijk te maken is voor de locatie een wijziging van het omgevingsplan nodig.</text:p>
            <text:p text:style-name="common-al"/>
            <text:p text:style-name="tussenkopcur">
            <text:span text:style-name="nadrukvet">Participatie</text:span>
          </text:p>
            <text:p text:style-name="common-al">In september 2023 zijn omwonenden tijdens een bijeenkomst geïnformeerd over de sloop van de gemeentewerf. Ook is gemeld dat op deze locatie een nieuwe ontwikkeling plaats vindt. De exacte invulling was nog niet bekend. In juni 2024 zijn omwonenden en Netwerk Schalkhaar via een inloopbijeenkomst geïnformeerd over het voornemen om appartementen te realiseren aan de Kolkmansweg 5. Opmerkingen die omwonenden hebben gemaakt tijdens deze inloopbijeenkomst, worden meegenomen bij de verdere planontwikkeling.</text:p>
            <text:p text:style-name="common-al"/>
            <text:p text:style-name="tussenkopcur">
            <text:span text:style-name="nadrukvet">U kunt pas reageren op de wijziging tijdens de wettelijke procedure</text:span>
          </text:p>
            <text:p text:style-name="common-al">De voorbereiding van de wijziging van het omgevingsplan vindt plaats volgens afdeling 3.4 van de Algemene wet bestuursrecht. Dit betekent dat in de komende tijd een ontwerpbesluit wordt opgesteld. Dit ontwerpbesluit wordt zes weken ter inzage gelegd. Tijdens deze periode kan iedereen richting de gemeente een reactie geven met een zienswijze. U kunt nu geen zienswijzen indienen. </text:p>
            <text:p text:style-name="common-al"/>
            <text:p text:style-name="common-al">Als het ontwerpbesluit voor het wijzigen van het omgevingsbesluit klaar is en ter inzage ligt, wordt dit bekend gemaakt via een melding in het digitale gemeenteblad.</text:p>
            <text:p text:style-name="common-al"/>
            <text:p text:style-name="tussenkopcur">
            <text:span text:style-name="nadrukvet">Informatie</text:span>
          </text:p>
            <text:p text:style-name="common-al">Voor informatie over het voornemen om het omgevingsplan te wijzigen, kunt u contact opnemen met mevrouw M. Swart van het team Projecten. Realisatie en Ontwikkeling -Wonen en gebiedsontwikkeling, via telefoonnummer 14 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7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woningbouw Kolkmansweg 5 Schalkhaar</meta:user-defined>
    <meta:user-defined meta:name="DCTERMS.W3CDTF/DCTERMS.available">2024-07-10</meta:user-defined>
    <meta:user-defined meta:name="DCTERMS.W3CDTF/OVERHEIDop.jaargang">2024</meta:user-defined>
    <meta:user-defined meta:name="OVERHEIDop.publicationIssue">295798</meta:user-defined>
    <meta:user-defined meta:name="OVERHEIDop.GmbID/DC.identifier">gmb-2024-295798</meta:user-defined>
    <meta:user-defined meta:name="OVERHEIDop.versieInformatie"/>
  </office:meta>
</office:document-meta>
</file>