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gebruik gemeentegrond i.v.m. dakpannen vervangen  aan Julianalaan 19, 4905 B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Julianalaan 19, 4905 BC Oosterhout,</text:span> gebruik gemeentegrond i.v.m. dakpannen vervangen  (1048622 verzonden 04-07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4862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9579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9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9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622</meta:user-defined>
    <meta:user-defined meta:name="DCTERMS.abstract">Toestemming voor gebruik gemeentegrond i.v.m. dakpannen vervangen  aan Julianalaan 19, 4905 BC Oosterhout</meta:user-defined>
    <dc:language>nl</dc:language>
    <meta:user-defined meta:name="OVERHEIDop.locatietype/OVERHEIDop.gebiedsmarkering">Punt</meta:user-defined>
    <meta:user-defined meta:name="DC.title">Toestemming voor gebruik gemeentegrond i.v.m. dakpannen vervangen  aan Julianalaan 19, 4905 BC Oosterhout</meta:user-defined>
    <meta:user-defined meta:name="DCTERMS.W3CDTF/DCTERMS.available">2024-07-11</meta:user-defined>
    <meta:user-defined meta:name="DCTERMS.W3CDTF/OVERHEIDop.jaargang">2024</meta:user-defined>
    <meta:user-defined meta:name="OVERHEIDop.publicationIssue">295793</meta:user-defined>
    <meta:user-defined meta:name="OVERHEIDop.GmbID/DC.identifier">gmb-2024-295793</meta:user-defined>
    <meta:user-defined meta:name="OVERHEIDop.versieInformatie"/>
  </office:meta>
</office:document-meta>
</file>