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nforce Sport Events - Gravel One Fifty -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Brinkweg Peize, Evenement - Enforce Sport Events - Gravel One Fifty, 04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57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nforce Sport Events - Gravel One Fifty - Evenemententerrein Brinkweg Peize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5782</meta:user-defined>
    <meta:user-defined meta:name="OVERHEIDop.GmbID/DC.identifier">gmb-2024-295782</meta:user-defined>
    <meta:user-defined meta:name="OVERHEIDop.versieInformatie"/>
  </office:meta>
</office:document-meta>
</file>