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BruiloftGeaccepteerde meldingsfeest voor Viskweekweg 3, 8166 KJ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ruiloftsfeest op de locatie Viskweekweg 3, 8166KJ emst.  Datum besluit: 04 juli 2024Zaaknummer: 100083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78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92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 BruiloftGeaccepteerde meldingsfeest voor Viskweekweg 3, 8166 KJ Ems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80</meta:user-defined>
    <meta:user-defined meta:name="OVERHEIDop.GmbID/DC.identifier">gmb-2024-295780</meta:user-defined>
    <meta:user-defined meta:name="OVERHEIDop.versieInformatie"/>
  </office:meta>
</office:document-meta>
</file>