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ullen van de sloopgaten met grond op de locatie T.h.v. Van Leeuwenhoekweg te Dordrecht zaaknummer Z-24-4469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aanvullen van de sloopgaten met grond op de locatie T.h.v. Van Leeuwenhoekweg te Dor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77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7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7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ullen van de sloopgaten met grond op de locatie T.h.v. Van Leeuwenhoekweg te Dordrecht zaaknummer Z-24-446956</meta:user-defined>
    <meta:user-defined meta:name="DCTERMS.W3CDTF/DCTERMS.available">2024-07-08</meta:user-defined>
    <meta:user-defined meta:name="DCTERMS.W3CDTF/OVERHEIDop.jaargang">2024</meta:user-defined>
    <meta:user-defined meta:name="OVERHEIDop.publicationIssue">295777</meta:user-defined>
    <meta:user-defined meta:name="OVERHEIDop.GmbID/DC.identifier">gmb-2024-295777</meta:user-defined>
    <meta:user-defined meta:name="OVERHEIDop.versieInformatie"/>
  </office:meta>
</office:document-meta>
</file>