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bedrijfsgebouw aan Hoge Zandschel 28, 5171 TH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Hoge Zandschel 28, 5171 TH Kaatsheuvel,</text:span> het realiseren van een bedrijfsgebouw (0809Z2401944 ontvangen 03-07-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95775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775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775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1944</meta:user-defined>
    <dc:language>nl</dc:language>
    <meta:user-defined meta:name="OVERHEIDop.locatietype/OVERHEIDop.gebiedsmarkering">Punt</meta:user-defined>
    <meta:user-defined meta:name="DC.title">Aanvraag vergunning voor het realiseren van een bedrijfsgebouw aan Hoge Zandschel 28, 5171 TH Kaatsheuvel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5775</meta:user-defined>
    <meta:user-defined meta:name="OVERHEIDop.GmbID/DC.identifier">gmb-2024-295775</meta:user-defined>
    <meta:user-defined meta:name="OVERHEIDop.versieInformatie"/>
  </office:meta>
</office:document-meta>
</file>