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krijgen van een omgevingsvergunning omgevingsplanactiviteit met betrekking tot het organiseren en houden van de jaarlijkse vollemaan conferentie MERU aan Station 24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ation 24 M111, 6063 NP te Vlodrop/ Roerdalen / ingekomen 1 juli 2024 / het verkrijgen van een omgevingsvergunning omgevingsplanactiviteit m.b.t. het organiseren en houden van de jaarlijkse vollemaan conferentie MERU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577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oor het verkrijgen van een omgevingsvergunning omgevingsplanactiviteit met betrekking tot het organiseren en houden van de jaarlijkse vollemaan conferentie MERU aan Station 24 te Vlodrop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774</meta:user-defined>
    <meta:user-defined meta:name="OVERHEIDop.GmbID/DC.identifier">gmb-2024-295774</meta:user-defined>
    <meta:user-defined meta:name="OVERHEIDop.versieInformatie"/>
  </office:meta>
</office:document-meta>
</file>