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park 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9 te Geldrop</text:p>
            <text:p text:style-name="common-al">Datum ontvangst: 03-07-2024</text:p>
            <text:p text:style-name="common-al">Omschrijving: verhoging van de bouw naar 10,2 meter hoogte</text:p>
            <text:p text:style-name="common-al">Zaaknummer: 177122257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7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25795</meta:user-defined>
    <meta:user-defined meta:name="DCTERMS.abstract">Industriepark 9 te Geldrop -  verhoging van de bouw naar 10,2 meter hoog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park 9 te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5772</meta:user-defined>
    <meta:user-defined meta:name="OVERHEIDop.GmbID/DC.identifier">gmb-2024-295772</meta:user-defined>
    <meta:user-defined meta:name="OVERHEIDop.versieInformatie"/>
  </office:meta>
</office:document-meta>
</file>