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Stationsweg West 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de gemeenteraad op 4 juli 2024 het bestemmingsplan Stationsweg West 177 gewijzigd heeft vastgesteld. </text:p>
            <text:p text:style-name="common-al">
            <text:span text:style-name="nadrukvet">Toelichting</text:span>
          </text:p>
            <text:p text:style-name="common-al">Het bestemmingsplan heeft betrekking op de gronden gelegen aan Stationsweg West 177 te Woudenberg en het nog onbebouwde perceel ten noordoosten hiervan.</text:p>
            <text:p text:style-name="common-al">Met het bestemmingsplan wordt een juridisch planologisch kader opgesteld, waardoor de overschrijding van de toegestane oppervlakte aan bijbehorende bouwwerken op het perceel Stationsweg 177 wordt toegestaan en deze wordt gecompenseerd door het teveel aan oppervlakte in mindering te brengen op de toegestane oppervlakte aan bijbehorende bouwwerken op het nog te bebouwen perceel ten noordoosten van Stationsweg West 177</text:p>
            <text:p text:style-name="common-al">In de toelichting bij de situatie omschrijving heeft in de tekst een ambtshalve aanpassing plaatsgevonden, waarbij een juiste aanduiding van de eigendomssituatie van de kavels is aangegeven.</text:p>
            <text:p text:style-name="common-al">
            <text:span text:style-name="nadrukvet">Ter inzage</text:span>
          </text:p>
            <text:p text:style-name="common-al">Het vastgestelde bestemmingsplan met de daarbij behorende stukken ligt vanaf 17 juli tot en met 27 augustus  2024 ter inzage in het gemeentehuis van Woudenberg. Het bestemmingsplan kan worden ingezien via het Omgevingsloket onder regels op de kaart. Ook is het plan in te zien op de website www.ruimtelijkeplannen.nl. Op deze website kan het tabblad ‘Bestemmingsplannen’ worden gekozen, waarna het bestemmingsplan kan worden opgeroepen via het invullen van de naam van het plan of het planid-nummer: NL.IMRO.0351.BP2023Stationswegw-vg01</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text:a xlink:href="https://loket.raadvanstate.nl/digitaal-loket/" xlink:type="simple">https://loket.raadvanstate.nl/digitaal-loket/</text:a></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57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3Stationswegw-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Stationsweg West 177</meta:user-defined>
    <meta:user-defined meta:name="DCTERMS.W3CDTF/DCTERMS.available">2024-07-16</meta:user-defined>
    <meta:user-defined meta:name="DCTERMS.W3CDTF/OVERHEIDop.jaargang">2024</meta:user-defined>
    <meta:user-defined meta:name="OVERHEIDop.publicationIssue">295765</meta:user-defined>
    <meta:user-defined meta:name="OVERHEIDop.GmbID/DC.identifier">gmb-2024-295765</meta:user-defined>
    <meta:user-defined meta:name="OVERHEIDop.versieInformatie"/>
  </office:meta>
</office:document-meta>
</file>