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Jeltingalaan 75 – Buitenpost</text:p>
      <text:section text:name="zakelijke-mededeling_id1-3-2" text:style-name="zakelijke-mededeling">
        <text:section text:name="zakelijke-mededeling-tekst_id1-3-2-1" text:style-name="zakelijke-mededeling-tekst">
          <text:section text:name="tekst_id1-3-2-1-1" text:style-name="tekst">
            <text:p text:style-name="common-al">De gemeenteraad van Achtkarspelen heeft op 20 juni 2024 besloten het bestemmingsplan “Jeltingalaan 75 - Buitenpost” vast te stellen.</text:p>
            <text:p text:style-name="common-al">
            <text:span text:style-name="nadrukvet">Inleiding</text:span>
          </text:p>
            <text:p text:style-name="common-al">Voorliggend bestemmingsplan maakt de herziening van de bestemming ‘Agrarisch’ met aanduiding ‘kas’ naar de bestemming ‘Wonen’ mogelijk voor het perceel Jeltingalaan 75 te Buitenpost (kadastraal bekend als: gemeente Buitenpost, sectie A, nummer 5557). Deze wijziging maakt de realisatie van 32 woningen op het perceel mogelijk. </text:p>
            <text:p text:style-name="common-al">
            <text:span text:style-name="nadrukvet">
              <text:span text:style-name="nadrukondlijn">Ter inzage</text:span>
            </text:span>
          </text:p>
            <text:p text:style-name="common-al">Vanaf vrijdag 12 juli 2024 tot en met donderdag 22 augustus 2024 ligt het vastgesteld bestemmingsplan ter inzage. Het bestemmingsplan kunt u inzien:</text:p>
            <text:p text:style-name="common-al">- in het klantcontactcentrum tijdens de openingstijden van het gemeentehuis; en</text:p>
            <text:p text:style-name="common-al">
            <text:span text:style-name="nadrukvet">-</text:span> via onze website <text:a xlink:href="http://www.achtkarspelen.nl/plannen" xlink:type="simple"><text:span text:style-name="nadrukvet">www.achtkarspelen.nl/plannen</text:span></text:a>.</text:p>
            <text:p text:style-name="common-al">Het bestemmingsplan is ook in te zien via het omgevingsloket ‘Regels op de kaart’: </text:p>
            <text:p text:style-name="common-al">
            <text:a xlink:href="https://omgevingswet.overheid.nl/regels-op-de-kaart/viewer/locatie?regelsandere=regels" xlink:type="simple">https://omgevingswet.overheid.nl/regels-op-de-kaart/viewer/locatie?regelsandere=regels</text:a> (het tijdelijke omgevingsplan) met code NL.IMRO.0059. PHBPJlaan75-VG01.</text:p>
            <text:p text:style-name="common-al">
            <text:span text:style-name="nadrukvet">Beroep instellen</text:span>
          </text:p>
            <text:p text:style-name="common-al">Er kan beroep worden ingesteld tegen het vastgestelde bestemmingsplan door een belanghebbende van het plan. U kunt uw brief sturen naar de Afdeling bestuursrechtspraak van de Raad van State, Postbus 20019, 2500 EA Den Haag. U kunt een beroepschrift ook digitaal indienen bij genoemde Afdeling via het digitaal loket van de Raad van State. Op de genoemde site staan de precieze voorwaarden vermeld.</text:p>
            <text:p text:style-name="common-al">Het besluit treedt in werking op de dag na afloop van de periode van het ter inzage liggen van het vaststellingsbesluit. Het instellen van beroep schorst het in werking treden van het besluit niet.</text:p>
            <text:p text:style-name="common-al">
            <text:span text:style-name="nadrukvet">Voorlopige voorziening</text:span>
          </text:p>
            <text:p text:style-name="common-al">Het bestemmingsplan treedt niet in werking als een verzoek om een voorlopige voorziening bij de Voorzieningenrechter van de Afdeling bestuursrechtspraak van de Raad van State wordt ingediend. Hiermee wordt het in werking treden van het besluit geschorst tot de Voorzieningenrechter over het verzoek heeft besloten.</text:p>
            <text:p text:style-name="common-al">
            <text:span text:style-name="nadrukvet">Meer informatie</text:span>
          </text:p>
            <text:p text:style-name="common-al">Voor meer informatie kunt u contact opnemen met mevrouw J. Wijmenga van de afdeling Ruimte, via het algemene nummer 14 0511.</text:p>
            <text:p text:style-name="common-al">Buitenpost, 10 juli 2024</text:p>
            <text:p text:style-name="common-al">Burgemeester en wethouders van Achtkarspelen,</text:p>
            <text:p text:style-name="common-al">mr. O.F. Brouwer, burgemeester</text:p>
            <text:p text:style-name="common-al">mr. M.P. de Jong,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576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6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6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Achtkarspelen</meta:user-defined>
    <meta:user-defined meta:name="OVERHEID.Informatietype/DC.type">officiële publicatie</meta:user-defined>
    <meta:user-defined meta:name="OVERHEIDop.Rubriek/DC.type">ruimtelijk plan of omgevingsdocument</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Ruimtelijkplan/OVERHEIDop.bekendmakingBetreffendePlan">NL.IMRO.0059.PHBPJlaan75-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Jeltingalaan 75 – Buitenpost</meta:user-defined>
    <meta:user-defined meta:name="DCTERMS.W3CDTF/DCTERMS.available">2024-07-10</meta:user-defined>
    <meta:user-defined meta:name="DCTERMS.W3CDTF/OVERHEIDop.jaargang">2024</meta:user-defined>
    <meta:user-defined meta:name="OVERHEIDop.publicationIssue">295761</meta:user-defined>
    <meta:user-defined meta:name="OVERHEIDop.GmbID/DC.identifier">gmb-2024-295761</meta:user-defined>
    <meta:user-defined meta:name="OVERHEIDop.versieInformatie"/>
  </office:meta>
</office:document-meta>
</file>