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oek tot gedeeltelijk intrekken van een verleende milieuvergunning aan Etsberg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tsberg 18, 6063 NH te Vlodrop / Roerdalen / ingekomen 19 juni 2024 / het verzoek tot gedeeltelijk intrekken van een verleende milieuvergun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75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verzoek tot gedeeltelijk intrekken van een verleende milieuvergunning aan Etsberg 18 te Vlodrop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754</meta:user-defined>
    <meta:user-defined meta:name="OVERHEIDop.GmbID/DC.identifier">gmb-2024-295754</meta:user-defined>
    <meta:user-defined meta:name="OVERHEIDop.versieInformatie"/>
  </office:meta>
</office:document-meta>
</file>