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an Stationsplein naar Grote Kerkhof te Deventer (169086-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COC en EHC ontvangen voor het evenement Pride Walk plaatsvindend op 1 september 2024 van het Stationsplein naar Grote Kerkhof te Deventer.</text:p>
            <text:p text:style-name="common-al">De aanvraag ligt van 8 juli 2024 t/m 22 juli 2024 ter inzage. Inzage is mogelijk tijdens kantooruren bij Publiekscontacten Vergunningen, Grote Kerkhof 1. U kunt hiervoor een afspraak maken met een medewerker van Publiekscontacten. Raadpleeg hiervoor <text:a xlink:href="file://deventer.intern/usr/homes/Langes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95751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5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5751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van Stationsplein naar Grote Kerkhof te Deventer (169086-2024)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5751</meta:user-defined>
    <meta:user-defined meta:name="OVERHEIDop.GmbID/DC.identifier">gmb-2024-295751</meta:user-defined>
    <meta:user-defined meta:name="OVERHEIDop.versieInformatie"/>
  </office:meta>
</office:document-meta>
</file>