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7e periodieke herziening Dr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de gemeenteraad in zijn vergadering op 27 juni 2024 het bestemmingsplan 7e periodieke herziening Druten gewijzigd heeft vastgesteld. Het bestemmingsplan voorziet in drie ruimtelijke ontwikkelingen voor woningen, één bestemmingswijziging en vijf ambtshalve wijzigingen. De plangebieden liggen aan Stationsstraat 22-24 Druten, Van Heemstraweg 7-9 Deest, Kerkweg 24 Afferden en Veldstraat 1 Puiflijk.</text:p>
            <text:p text:style-name="common-al">
            <text:span text:style-name="nadrukvet">Ter inzage</text:span>
          </text:p>
            <text:p text:style-name="common-al">De schriftelijke stukken behorende bij het bestemmingsplan zijn digitaal beschikbaar via de website https://omgevingswet.overheid.nl/regels-op-de-kaart/. </text:p>
            <text:p text:style-name="common-al">Het identificatienummer is NL.IMRO.0225.BPperiodiekstgbg07-2303.</text:p>
            <text:p text:style-name="common-al">De stukken zijn ook op afspraak digitaal in te zien in het gemeentehuis aan Heuvel 1 in Drut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
            <text:span text:style-name="nadrukvet">Beroep</text:span>
          </text:p>
            <text:p text:style-name="common-al">De termijn voor het instellen van een beroep tegen het vaststellingsbesluit bedraagt zes weken en vangt aan op 11 juli 2024 en loopt tot en met 21 augustus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Druten, 10 juli 2024</text:span></text:p>
            <text:p><text:span text:style-name="functie">Burgemeester en wethouders van Druten</text:span></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575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5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5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periodiekstgbg07-2303</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7e periodieke herziening Druten</meta:user-defined>
    <meta:user-defined meta:name="DCTERMS.W3CDTF/DCTERMS.available">2024-07-10</meta:user-defined>
    <meta:user-defined meta:name="DCTERMS.W3CDTF/OVERHEIDop.jaargang">2024</meta:user-defined>
    <meta:user-defined meta:name="OVERHEIDop.publicationIssue">295750</meta:user-defined>
    <meta:user-defined meta:name="OVERHEIDop.GmbID/DC.identifier">gmb-2024-295750</meta:user-defined>
    <meta:user-defined meta:name="OVERHEIDop.versieInformatie"/>
  </office:meta>
</office:document-meta>
</file>