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 (JRE00) D 4941, Joure (JRE00) D 4940: aanvraag omgevingsvergunning aanleggen van een inrit bij het regelstation. (Z.799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Joure (JRE00) D 4941, Joure (JRE00) D 4940 </text:span>
          </text:p>
            <text:p text:style-name="common-al">Op 02-07-2024 is een omgevingsvergunning aangevraagd voor de locatie Joure (JRE00) D 4941, Joure (JRE00) D 4940. De aanvraag omvat het aanleggen van een inrit bij het regelstatio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574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4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4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Z.79991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Joure (JRE00) D 4941, Joure (JRE00) D 4940: aanvraag omgevingsvergunning aanleggen van een inrit bij het regelstation. (Z.799917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744</meta:user-defined>
    <meta:user-defined meta:name="OVERHEIDop.GmbID/DC.identifier">gmb-2024-295744</meta:user-defined>
    <meta:user-defined meta:name="OVERHEIDop.versieInformatie"/>
  </office:meta>
</office:document-meta>
</file>