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RECTIFIC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lenlanden maken bekend dat de volgende omgevingsvergunningen op grond van de Omgevingswet zijn verleend. Per abuis zijn deze omgevingsvergunningen eerder bekendgemaakt als zijnde geweigerde omgevingsvergunningen. </text:p>
            <text:p text:style-name="common-al">De volgende omgevingsvergunningen zijn verleend: </text:p>
            <text:p text:style-name="common-al">
            <text:span text:style-name="nadrukvet">Activiteit:</text:span>
          </text:p>
            <text:p text:style-name="common-al">- Art.5.1, Bouwen, kenmerk: OMG/2024/0268-28-01, Oosteinde 56A, Oud-Alblas, voor het: plaatsen van een poort nabij de oprit van een woning, verleend op: 28 juni 2024</text:p>
            <text:p text:style-name="common-al">- Art.5.1, Bouwen, kenmerk: OMG/2024/0280-28-01, Binnendamseweg 37, Giessenburg, voor het: realiseren van een nieuwe uitbouw aan de rechter zijgevel van de bestaande woning en het (gedeeltelijk) dichtzetten van een bestaande gevelopening in de voorgevel, verleend op: 27 juni 2024</text:p>
            <text:p text:style-name="common-al">- Art.5.1, Bouwen, kenmerk: OMG/2024/0294-28-01, Bovenkruier 104, Nieuw-Lekkerland, voor het: vervangen van de garagepoort door een kozijn, verleend op: 28 juni 2024</text:p>
            <text:p text:style-name="common-al">- Art.5.1, Bouwen, kenmerk: OMG-2024-0579-28-01, Van der Mijlestraat 1, Oud-Alblas, voor het: vervangen en vergroten van een carport, verleend op: 27 juni 2024</text:p>
            <text:p text:style-name="common-al">
            <text:span text:style-name="nadrukvet">Bezwaar</text:span>
          </text:p>
            <text:p text:style-name="common-al">Belanghebbenden kunnen tegen deze besluiten binnen zes weken na de dag waarop deze besluiten zijn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eze omgevingsvergunningen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574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4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4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ectificaties 2024-07-0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Molenlanden, RECTIFICATIE</meta:user-defined>
    <meta:user-defined meta:name="DCTERMS.W3CDTF/DCTERMS.available">2024-07-08</meta:user-defined>
    <meta:user-defined meta:name="DCTERMS.W3CDTF/OVERHEIDop.jaargang">2024</meta:user-defined>
    <meta:user-defined meta:name="OVERHEIDop.publicationIssue">295743</meta:user-defined>
    <meta:user-defined meta:name="OVERHEIDop.GmbID/DC.identifier">gmb-2024-295743</meta:user-defined>
    <meta:user-defined meta:name="OVERHEIDop.versieInformatie"/>
  </office:meta>
</office:document-meta>
</file>