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2300153, Katwijkerlaan naast 50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woningen en maken uitweg </text:p>
            <text:p text:style-name="common-al">DSO-Verzoeknummer: 2024042300153</text:p>
            <text:p text:style-name="common-al">Locatie: Katwijkerlaan naast 50A Pijnacker</text:p>
            <text:p text:style-name="common-al">Datum besluit: 04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42300153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573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1506213</meta:user-defined>
    <meta:user-defined meta:name="DCTERMS.abstract">Bouwen 2 woningen en mak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42300153, Katwijkerlaan naast 50A Pijnacker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36</meta:user-defined>
    <meta:user-defined meta:name="OVERHEIDop.GmbID/DC.identifier">gmb-2024-295736</meta:user-defined>
    <meta:user-defined meta:name="OVERHEIDop.versieInformatie"/>
  </office:meta>
</office:document-meta>
</file>