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1, 8502 TG Joure: aanvraag omgevingsvergunning uitbreiden van het bedrijfspand. (Z.799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entjemeer 1, 8502 TG Joure </text:span>
          </text:p>
            <text:p text:style-name="common-al">Op 28-06-2024 is een omgevingsvergunning aangevraagd voor de Jentjemeer 1, 8502 TG Joure. De aanvraag omvat het uitbreiden van het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73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372</meta:user-defined>
    <dc:language>nl</dc:language>
    <meta:user-defined meta:name="OVERHEIDop.locatietype/OVERHEIDop.gebiedsmarkering">Punt</meta:user-defined>
    <meta:user-defined meta:name="DC.title">Jentjemeer 1, 8502 TG Joure: aanvraag omgevingsvergunning uitbreiden van het bedrijfspand. (Z.799372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34</meta:user-defined>
    <meta:user-defined meta:name="OVERHEIDop.GmbID/DC.identifier">gmb-2024-295734</meta:user-defined>
    <meta:user-defined meta:name="OVERHEIDop.versieInformatie"/>
  </office:meta>
</office:document-meta>
</file>