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asseurstraat 107 103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</text:p>
            <text:p text:style-name="common-al">Zaakadres: Krasseurstraat 107 1033DJ Amsterdam</text:p>
            <text:p text:style-name="common-al">Datum ontvangst: 26-06-2024</text:p>
            <text:p text:style-name="common-al">Zaaknummer: Z2024-016741</text:p>
            <text:p text:style-name="common-al">DSO-nummer: 2024062600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741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asseurstraat 107 1033DJ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32</meta:user-defined>
    <meta:user-defined meta:name="OVERHEIDop.GmbID/DC.identifier">gmb-2024-295732</meta:user-defined>
    <meta:user-defined meta:name="OVERHEIDop.versieInformatie"/>
  </office:meta>
</office:document-meta>
</file>