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veld 3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24 heeft de gemeente een aanvraag ontvangen voor het vergroten met een extra bouwlaag, het verbouwen en het isoleren en verduurzamen van de vakantiewoning op locatie Zuiderzeeveld 3 in Muiderberg. De aanvraag is geregistreerd onder zaaknummer Z2024-0000109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572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2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2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92</meta:user-defined>
    <meta:user-defined meta:name="DCTERMS.abstract">Betreft: Aanvraag op locatie Zuiderzeeveld 3 in Muiderberg</meta:user-defined>
    <dc:language>nl</dc:language>
    <meta:user-defined meta:name="OVERHEIDop.locatietype/OVERHEIDop.gebiedsmarkering">Vlak</meta:user-defined>
    <meta:user-defined meta:name="DC.title">Aanvraag omgevingsvergunning Zuiderzeeveld 3 in Muiderber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29</meta:user-defined>
    <meta:user-defined meta:name="OVERHEIDop.GmbID/DC.identifier">gmb-2024-295729</meta:user-defined>
    <meta:user-defined meta:name="OVERHEIDop.versieInformatie"/>
  </office:meta>
</office:document-meta>
</file>