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22, 8501 AV Joure: aanvraag omgevingsvergunning plaatsen van gevelreclame op de voorgevel. (Z.799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122, 8501 AV Joure </text:span>
          </text:p>
            <text:p text:style-name="common-al">Op 02-07-2024 is een omgevingsvergunning aangevraagd voor de Midstraat 122, 8501 AV Joure. De aanvraag omvat het plaatsen van gevelreclame op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2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907</meta:user-defined>
    <dc:language>nl</dc:language>
    <meta:user-defined meta:name="OVERHEIDop.locatietype/OVERHEIDop.gebiedsmarkering">Punt</meta:user-defined>
    <meta:user-defined meta:name="DC.title">Midstraat 122, 8501 AV Joure: aanvraag omgevingsvergunning plaatsen van gevelreclame op de voorgevel. (Z.799907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28</meta:user-defined>
    <meta:user-defined meta:name="OVERHEIDop.GmbID/DC.identifier">gmb-2024-295728</meta:user-defined>
    <meta:user-defined meta:name="OVERHEIDop.versieInformatie"/>
  </office:meta>
</office:document-meta>
</file>