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Roermondseweg 6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oermondseweg 68, 6061 GC te Posterholt / Roerdalen / ingekomen 27 juni 2024 / het verbouwen van een woning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72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Roermondseweg 68 te Posterhol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726</meta:user-defined>
    <meta:user-defined meta:name="OVERHEIDop.GmbID/DC.identifier">gmb-2024-295726</meta:user-defined>
    <meta:user-defined meta:name="OVERHEIDop.versieInformatie"/>
  </office:meta>
</office:document-meta>
</file>