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ontheffing op grond van artikel 4.6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tijdens: Gebruik knalapparaat van 1 juni tot 1 oktober 2024 ter voorkoming van oogstschade</text:p>
            <text:p text:style-name="common-al">Locatie: agrarisch perceel aan Broeklanderdijk (nabij nr, 6)</text:p>
            <text:p text:style-name="common-al">Zaaknummer: 42100-2024</text:p>
            <text:p text:style-name="common-al">Datum verzending: 27 jun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572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luidontheffing op grond van artikel 4.6 van de APV (Algemene Plaatselijke Verordening):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725</meta:user-defined>
    <meta:user-defined meta:name="OVERHEIDop.GmbID/DC.identifier">gmb-2024-295725</meta:user-defined>
    <meta:user-defined meta:name="OVERHEIDop.versieInformatie"/>
  </office:meta>
</office:document-meta>
</file>