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camperplaatsen, Baarloseweg 15A, 5988NL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4 een aanvraag omgevingsvergunning ontvangen voor het uitbreiden van camperplaatsen op locatie Baarloseweg 15A, 5988NL Helden. De aanvraag is geregistreerd onder zaaknummer Z2024-00002511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72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11</meta:user-defined>
    <meta:user-defined meta:name="DCTERMS.abstract">Betreft: Aanvraag op locatie Baarloseweg 15A, 5988NL Helden</meta:user-defined>
    <dc:language>nl</dc:language>
    <meta:user-defined meta:name="OVERHEIDop.locatietype/OVERHEIDop.gebiedsmarkering">Vlak</meta:user-defined>
    <meta:user-defined meta:name="DC.title">Aanvraag omgevingsvergunning voor uitbreiden van camperplaatsen, Baarloseweg 15A, 5988NL Hel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24</meta:user-defined>
    <meta:user-defined meta:name="OVERHEIDop.GmbID/DC.identifier">gmb-2024-295724</meta:user-defined>
    <meta:user-defined meta:name="OVERHEIDop.versieInformatie"/>
  </office:meta>
</office:document-meta>
</file>