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roenemorgen te Aff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de gemeenteraad in zijn vergadering op 27 juni 2024 het bestemmingsplan Groenemorgen te Afferden gewijzigd heeft vastgesteld. Het bestemmingsplan heeft betrekking op een stuk grond gelegen in de kern Afferden tussen de straten Driemorgen, Koningstraat en de Oude Weisestraat. De gronden zijn nu in gebruik als weiland. Het bestemmingsplan maakt de bouw mogelijk van 60 grondgebonden woningen in verschillende woningbouwcategorieën. De ontsluiting van de nieuwe woonwijk is voorzien via de straat Driemorgen. </text:p>
            <text:p text:style-name="common-al">Ten opzichte van het ontwerpbestemmingsplan zijn de volgende wijzigingen doorgevoerd:</text:p>
            <text:p text:style-name="common-al">• In artikel 4.1 zal het woord jongerenontmoetingsplaatsen worden verwijderd zodat het niet meer mogelijk is om een jongerenontmoetingsplaatsen te realiseren in het plangebied van Groenemorgen;</text:p>
            <text:p text:style-name="common-al">• Het woord ‘lampen’ in artikel 6.2.3 van de planregels wordt verwijderd;</text:p>
            <text:p text:style-name="common-al">• Artikel 6.2.1 sub k van de planregels wordt verwijderd. Door dit artikel te verwijderen verdwijnt de mogelijkheid om dakterassen te realiseren.</text:p>
            <text:p text:style-name="common-al">Ter inzage</text:p>
            <text:p text:style-name="common-al">De schriftelijke stukken behorende bij het bestemmingsplan Groenemorgen zijn digitaal beschikbaar via de website https://omgevingswet.overheid.nl/regels-op-de-kaart/ Het identificatienummer is NL.IMRO.0225.BPaffgroenemorgen-2303. </text:p>
            <text:p text:style-name="common-al">De stukken zijn ook op afspraak digitaal in te zien in het gemeentehuis aan Heuvel 1 in Drut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Beroep</text:p>
            <text:p text:style-name="common-al">De termijn voor het instellen van een beroep tegen het vaststellingsbesluit bedraagt zes weken en vangt aan op 11 juli 2024 en loopt tot en met 21 augustus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Voorlopige voorziening</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Crisis- en herstelwet</text:p>
            <text:p text:style-name="common-al">Op het besluit tot vaststelling van het bestemmingsplan is afdeling 2 van hoofdstuk 1 van de Crisis- en herstelwet van toepassing. Dit heeft tot gevolg dat de beroepsgronden in het beroepschrift moeten worden opgenomen, het beroep niet-ontvankelijk wordt verklaard indien binnen de beroepstermijn geen gronden zijn ingediend en deze na afloop van de beroepstermijn niet meer kunnen worden aangevuld.</text:p>
            <text:p text:style-name="common-al">Geef in het beroepschrift aan dat de Crisis- en herstelwet van toepassing is.</text:p>
            <text:p text:style-name="last-al"/>
            <text:p text:style-name="tekst_bottom"/>
          </text:section>
        </text:section>
        <text:section text:name="zakelijke-mededeling-sluiting_id1-3-2-2" text:style-name="zakelijke-mededeling-sluiting">
          <text:section text:name="ondertekening_id1-3-2-2-1">
            <text:p><text:span text:style-name="functie">Druten, 10 juli 2024</text:span></text:p>
            <text:p><text:span text:style-name="functie">Burgemeester en wethouders van Druten,</text:span></text:p>
            <text:p><text:span text:style-name="functie"/></text:p>
            <text:p><text:span text:style-name="functie">B.P.P. Janssen, S.W.P.J. Sengers</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571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1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1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Paffgroenemorgen-2303</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Groenemorgen te Afferden</meta:user-defined>
    <meta:user-defined meta:name="DCTERMS.W3CDTF/DCTERMS.available">2024-07-10</meta:user-defined>
    <meta:user-defined meta:name="DCTERMS.W3CDTF/OVERHEIDop.jaargang">2024</meta:user-defined>
    <meta:user-defined meta:name="OVERHEIDop.publicationIssue">295711</meta:user-defined>
    <meta:user-defined meta:name="OVERHEIDop.GmbID/DC.identifier">gmb-2024-295711</meta:user-defined>
    <meta:user-defined meta:name="OVERHEIDop.versieInformatie"/>
  </office:meta>
</office:document-meta>
</file>