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kenkamer gemeente Maashors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; </text:p>
            <text:p text:style-name="al"/>
            <text:p text:style-name="al">gelezen het voorstel van het presidium van 21 juni 2024; </text:p>
            <text:p text:style-name="al"/>
            <text:p text:style-name="al">gelet op de artikelen 81a tot en met 81k en de artikelen 182 tot en met 185a van de Gemeentewet en de Verordening rekenkamer gemeente Maashorst 2023 </text:p>
            <text:p text:style-name="al"/>
            <text:p text:style-name="al">b e s l u i t </text:p>
            <text:p text:style-name="al"/>
            <text:p text:style-name="al">de Verordening rekenkamer gemeente Maashorst 2023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tweede lid van artikel 6 komt te luiden: </text:p>
            <text:p text:style-name="al"/>
            <text:list text:style-name="id1-3-2-2-1-4">
              <text:list-item text:style-override="id1-3-2-2-1-4-1">
                <text:number>2.</text:number>
                <text:p text:style-name="al">De bruto maandelijkse vergoeding voor werkzaamheden bedraagt voor de voorzitter honderd procent (100%) van de maximale vergoeding voor de werkzaamheden van een raadslid per maand voor een gemeente met de inwonersklasse van de gemeente Maashorst zoals vastgelegd in artikel 3.1.1. lid 1 van het Rechtspositiebesluit decentrale politieke ambtsdragers. Voor elk van de andere leden bedraagt de bruto maandelijkse vergoeding voor werkzaamheden vijfenzeventig procent (75%) van de maximale vergoeding voor de werkzaamheden van een raadslid per maand voor een gemeente met de inwonersklasse van de gemeente Maashorst zoals vastgelegd in artikel 3.1.1. lid 1 van het Rechtspositiebesluit decentrale politieke ambtsdrager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juni 2024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r. N.E. Gradisen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J.A. van der Pa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571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Financiën | Organisatie en beleid</meta:user-defined>
    <meta:user-defined meta:name="DC.source">artikel 81a van de Gemeentewet]|[1.0:c:BWBR0005416&amp;artikel=81a&amp;g=2023-04-01</meta:user-defined>
    <meta:user-defined meta:name="DC.source">artikel 81b van de Gemeentewet]|[1.0:c:BWBR0005416&amp;artikel=81b&amp;g=2023-04-01</meta:user-defined>
    <meta:user-defined meta:name="DC.source">artikel 81c van de Gemeentewet]|[1.0:c:BWBR0005416&amp;artikel=81c&amp;g=2023-04-01</meta:user-defined>
    <meta:user-defined meta:name="DC.source">artikel 81d van de Gemeentewet]|[1.0:c:BWBR0005416&amp;artikel=81d&amp;g=2023-04-01</meta:user-defined>
    <meta:user-defined meta:name="DC.source">artikel 81e van de Gemeentewet]|[1.0:c:BWBR0005416&amp;artikel=81e&amp;g=2023-04-01</meta:user-defined>
    <meta:user-defined meta:name="DC.source">artikel 81f van de Gemeentewet]|[1.0:c:BWBR0005416&amp;artikel=81f&amp;g=2023-04-01</meta:user-defined>
    <meta:user-defined meta:name="DC.source">artikel 81g van de Gemeentewet]|[1.0:c:BWBR0005416&amp;artikel=81g&amp;g=2023-04-01</meta:user-defined>
    <meta:user-defined meta:name="DC.source">artikel 81h van de Gemeentewet]|[1.0:c:BWBR0005416&amp;artikel=81h&amp;g=2023-04-01</meta:user-defined>
    <meta:user-defined meta:name="DC.source">artikel 81i van de Gemeentewet]|[1.0:c:BWBR0005416&amp;artikel=81i&amp;g=2023-04-01</meta:user-defined>
    <meta:user-defined meta:name="DC.source">artikel 81j van de Gemeentewet]|[1.0:c:BWBR0005416&amp;artikel=81j&amp;g=2023-04-01</meta:user-defined>
    <meta:user-defined meta:name="DC.source">artikel 81k van de Gemeentewet]|[1.0:c:BWBR0005416&amp;artikel=81k&amp;g=2023-04-01</meta:user-defined>
    <meta:user-defined meta:name="DC.source">artikel 182 van de Gemeentewet]|[1.0:c:BWBR0005416&amp;artikel=182&amp;g=2023-04-01</meta:user-defined>
    <meta:user-defined meta:name="DC.source">artikel 183 van de Gemeentewet]|[1.0:c:BWBR0005416&amp;artikel=183&amp;g=2023-04-01</meta:user-defined>
    <meta:user-defined meta:name="DC.source">artikel 184 van de Gemeentewet]|[1.0:c:BWBR0005416&amp;artikel=184&amp;g=2023-04-01</meta:user-defined>
    <meta:user-defined meta:name="DC.source">artikel 185 van de Gemeentewet]|[1.0:c:BWBR0005416&amp;artikel=185&amp;g=2023-04-01</meta:user-defined>
    <meta:user-defined meta:name="DC.source">artikel 185a van de Gemeentewet]|[1.0:c:BWBR0005416&amp;artikel=185a&amp;g=2023-04-01</meta:user-defined>
    <meta:user-defined meta:name="DC.source">Verordening rekenkamer gemeente Maashorst 2023]|[https://lokaleregelgeving.overheid.nl/CVDR697331/1</meta:user-defined>
    <meta:user-defined meta:name="OVERHEIDop.referentienummer">10902-2023</meta:user-defined>
    <meta:user-defined meta:name="DCTERMS.alternative">Verordening rekenkamer gemeente Maashorst 2023</meta:user-defined>
    <dc:language>nl</dc:language>
    <meta:user-defined meta:name="OVERHEIDop.locatietype/OVERHEIDop.gebiedsmarkering">Gemeente</meta:user-defined>
    <meta:user-defined meta:name="DC.title">Verordening rekenkamer gemeente Maashorst 202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710</meta:user-defined>
    <meta:user-defined meta:name="OVERHEIDop.betreftRegeling">CVDR697331_2</meta:user-defined>
    <meta:user-defined meta:name="xs:date/OVERHEIDop.startdatum">2024-07-17</meta:user-defined>
    <meta:user-defined meta:name="OVERHEIDop.GmbID/DC.identifier">gmb-2024-295710</meta:user-defined>
    <meta:user-defined meta:name="OVERHEIDop.versieInformatie"/>
  </office:meta>
</office:document-meta>
</file>