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dijk 150 Zaandam - het bouwen van 12 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7297 - het bouwen van 12  woningen op de locatie Zuiddijk 150 Zaandam</text:p>
            <text:p text:style-name="common-al">Aanvraag ontvangen: 20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57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297</meta:user-defined>
    <dc:language>nl</dc:language>
    <meta:user-defined meta:name="OVERHEIDop.locatietype/OVERHEIDop.gebiedsmarkering">Vlak</meta:user-defined>
    <meta:user-defined meta:name="DC.title">Aanvraag omgevingsvergunning - Zuiddijk 150 Zaandam - het bouwen van 12  woning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571</meta:user-defined>
    <meta:user-defined meta:name="OVERHEIDop.GmbID/DC.identifier">gmb-2024-29571</meta:user-defined>
    <meta:user-defined meta:name="OVERHEIDop.versieInformatie"/>
  </office:meta>
</office:document-meta>
</file>