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A nr. 3627 (Westbatterijlaan, project de Krijgsman)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mei 2024 heeft de gemeente een aanvraag ontvangen voor het plaatsen van een buitenunit voor de warmtepomp op locatie kadastraal perceel A nr. 3627 (Westbatterijlaan, project de Krijgsman) in Muiden. De aanvraag is geregistreerd onder zaaknummer Z2024-0000103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5706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0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0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038</meta:user-defined>
    <meta:user-defined meta:name="DCTERMS.abstract">Betreft: Aanvraag op locatie kadastraal perceel A nr. 3627 (Westbatterijlaan, project de Krijgsman) in Muiden</meta:user-defined>
    <dc:language>nl</dc:language>
    <meta:user-defined meta:name="OVERHEIDop.locatietype/OVERHEIDop.gebiedsmarkering">Vlak</meta:user-defined>
    <meta:user-defined meta:name="DC.title">Aanvraag omgevingsvergunning kadastraal perceel A nr. 3627 (Westbatterijlaan, project de Krijgsman) in Muid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706</meta:user-defined>
    <meta:user-defined meta:name="OVERHEIDop.GmbID/DC.identifier">gmb-2024-295706</meta:user-defined>
    <meta:user-defined meta:name="OVERHEIDop.versieInformatie"/>
  </office:meta>
</office:document-meta>
</file>