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rnelis Verheuvelstraat 5, 4247 EP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4 heeft de gemeente een aanvraag omgevingsvergunning Ow (regulier)  ontvangen voor het perceel Cornelis Verheuvelstraat 5, 4247 EP Kedichem. De aanvraag is geregistreerd onder zaaknummer OVR-2024-004099. De aanvraag betreft het plaatsen van een schuur, dakkapel, airco en aanleggen van een in-/uitri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4099</meta:user-defined>
    <dc:language>nl</dc:language>
    <meta:user-defined meta:name="OVERHEIDop.locatietype/OVERHEIDop.gebiedsmarkering">Punt</meta:user-defined>
    <meta:user-defined meta:name="DC.title">Ingekomen aanvraag omgevingsvergunning Cornelis Verheuvelstraat 5, 4247 EP Kedi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70</meta:user-defined>
    <meta:user-defined meta:name="OVERHEIDop.GmbID/DC.identifier">gmb-2024-29570</meta:user-defined>
    <meta:user-defined meta:name="OVERHEIDop.versieInformatie"/>
  </office:meta>
</office:document-meta>
</file>