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, Het Iseren Veld 2 t/m 22 (even), 6269 NH Margraten, Het Iseren Veld 1 t/m 7, 6269 NH Margraten, Op de Duif 12 t/m 24 (even), 6269 HC Margraten en Bloesemgaard 22 t/m 62 (even), 6269 HA Margr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Het Iseren Veld 2 t/m 22 (even), 6269 NH Margraten, Het Iseren Veld 1 t/m 7, 6269 HN Margraten, Op de Duif 12 t/m 24 (even), 6269 HC Margraten en Bloesemgaard 22 t/m 62 (even), 6269 HA Margraten</text:p>
            <text:p text:style-name="common-al">
            <text:span text:style-name="nadrukvet">Locatie:</text:span> Het Iseren Veld 2 t/m 22 (even), 6269 NH Margraten, Het Iseren Veld 1 t/m 7, 6269 HN Margraten, Op de Duif 12 t/m 24 (even), 6269 HC Margraten en Bloesemgaard 22 t/m 62 (even), 6269 HA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3 juli 2024</text:p>
            <text:p text:style-name="common-al">
            <text:span text:style-name="nadrukvet">Verzenddatum besluit:</text:span> 4 juli 2024</text:p>
            <text:p text:style-name="common-al">
            <text:span text:style-name="nadrukvet">Kenmerk:</text:span> Z2023-00002792 / B2024-00000231</text:p>
            <text:p text:style-name="common-al">Er is besloten om de huisnummers toe te kennen.</text:p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2">
              <text:list-item text:style-override="id1-3-2-1-1-12-1">
                <text:number>•</text:number>
                <text:p text:style-name="al">a. uw naam, adres en handtekening;</text:p>
              </text:list-item>
              <text:list-item text:style-override="id1-3-2-1-1-12-2">
                <text:number>•</text:number>
                <text:p text:style-name="al">b. de datum waarop u het bezwaarschrift schrijft;</text:p>
              </text:list-item>
              <text:list-item text:style-override="id1-3-2-1-1-12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2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.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5698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69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69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92</meta:user-defined>
    <meta:user-defined meta:name="DCTERMS.abstract">Betreft: Besluit op locatie Het Iseren Veld 2 t/m 22 (even), 6269 NH Margraten, Op de Duif 12 t/m 24 (even), 6269 HC Margraten en Bloesemgaard 22 t/m 62 (even), 6269 HA Margraten </meta:user-defined>
    <dc:language>nl</dc:language>
    <meta:user-defined meta:name="OVERHEIDop.locatietype/OVERHEIDop.gebiedsmarkering">Punt</meta:user-defined>
    <meta:user-defined meta:name="DC.title">Kennisgeving huisnummerbesluit, Het Iseren Veld 2 t/m 22 (even), 6269 NH Margraten, Het Iseren Veld 1 t/m 7, 6269 NH Margraten, Op de Duif 12 t/m 24 (even), 6269 HC Margraten en Bloesemgaard 22 t/m 62 (even), 6269 HA Margrat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698</meta:user-defined>
    <meta:user-defined meta:name="OVERHEIDop.GmbID/DC.identifier">gmb-2024-295698</meta:user-defined>
    <meta:user-defined meta:name="OVERHEIDop.versieInformatie"/>
  </office:meta>
</office:document-meta>
</file>