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Ontbrekend adres:  Eperheemweg 12A Epe</text:p>
            <text:p text:style-name="common-al">Datum besluit: 04-07-2024Zaaknummer: 1019201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568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8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8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920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5682</meta:user-defined>
    <meta:user-defined meta:name="OVERHEIDop.GmbID/DC.identifier">gmb-2024-295682</meta:user-defined>
    <meta:user-defined meta:name="OVERHEIDop.versieInformatie"/>
  </office:meta>
</office:document-meta>
</file>