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507) Laan van Haagvliet 6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5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6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507) Laan van Haagvliet 6 Voorburg plaatsen van een dakkapel in het achterdakvlak van de wo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677</meta:user-defined>
    <meta:user-defined meta:name="OVERHEIDop.GmbID/DC.identifier">gmb-2024-295677</meta:user-defined>
    <meta:user-defined meta:name="OVERHEIDop.versieInformatie"/>
  </office:meta>
</office:document-meta>
</file>