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snoeien van 4 bomen en het kappen van 2 bomen project Van Gemertplantsoen tussen Martin Luther Kinglaan 346 en het treinspoor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56</text:p>
            <text:p text:style-name="common-al">Soort aanvraag: Omgevingsvergunning</text:p>
            <text:p text:style-name="common-al">Ontvangstdatum: 3 juli 2024</text:p>
            <text:p text:style-name="common-al">Omschrijving: het snoeien van 4 bomen en het kappen van 2 bomen project Van Gemertplantsoen</text:p>
            <text:p text:style-name="common-al">Locatie: tussen Martin Luther Kinglaan 346 en het treinspoor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6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156</meta:user-defined>
    <meta:user-defined meta:name="DCTERMS.abstract"> Z2024-00001156 het snoeien van 4 bomen en het kappen van 2 bomen project Van Gemertplantsoen</meta:user-defined>
    <dc:language>nl</dc:language>
    <meta:user-defined meta:name="OVERHEIDop.locatietype/OVERHEIDop.gebiedsmarkering">Vlak</meta:user-defined>
    <meta:user-defined meta:name="DC.title">Gemeente Diemen: Aanvraag Omgevingsvergunning voor het snoeien van 4 bomen en het kappen van 2 bomen project Van Gemertplantsoen tussen Martin Luther Kinglaan 346 en het treinspoor te Diemen</meta:user-defined>
    <meta:user-defined meta:name="DCTERMS.W3CDTF/DCTERMS.available">2024-07-11</meta:user-defined>
    <meta:user-defined meta:name="DCTERMS.W3CDTF/OVERHEIDop.jaargang">2024</meta:user-defined>
    <meta:user-defined meta:name="OVERHEIDop.publicationIssue">295671</meta:user-defined>
    <meta:user-defined meta:name="OVERHEIDop.GmbID/DC.identifier">gmb-2024-295671</meta:user-defined>
    <meta:user-defined meta:name="OVERHEIDop.versieInformatie"/>
  </office:meta>
</office:document-meta>
</file>