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en behoeve van het vestigen van een hondenopvang voor een periode van 2 jaar (legalisatie), Oosteinderweg 547a, 1432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li 2024 een besluit genomen op de aanvraag. De vergunning is aangevraagd voor het afwijken van het omgevingsplan ten behoeve van het vestigen van een hondenopvang voor een periode van 2 jaar (legalisatie) op locatie Oosteinderweg 547a, 1432BL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21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2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6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8</meta:user-defined>
    <meta:user-defined meta:name="DCTERMS.abstract">Betreft:  besluit op locatie Oosteinderweg 547a, 1432BL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geweigerd voor het afwijken van het omgevingsplan ten behoeve van het vestigen van een hondenopvang voor een periode van 2 jaar (legalisatie), Oosteinderweg 547a, 1432BL Aalsmeer</meta:user-defined>
    <meta:user-defined meta:name="DCTERMS.W3CDTF/DCTERMS.available">2024-07-08</meta:user-defined>
    <meta:user-defined meta:name="DCTERMS.W3CDTF/OVERHEIDop.jaargang">2024</meta:user-defined>
    <meta:user-defined meta:name="OVERHEIDop.publicationIssue">295669</meta:user-defined>
    <meta:user-defined meta:name="OVERHEIDop.GmbID/DC.identifier">gmb-2024-295669</meta:user-defined>
    <meta:user-defined meta:name="OVERHEIDop.versieInformatie"/>
  </office:meta>
</office:document-meta>
</file>