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omgevingsvergunning en sloopmelding Industrieterrein Panningen 126, 5981N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ei 2024 een aanvraag ontvangen voor het intrekken van een omgevingsvergunning en sloopmelding op de locatie Industrieterrein Panningen 126, 5981NC Panningen. De aanvraag is geregistreerd onder zaaknummer Z2024-00001838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Meer informatie?</text:span>
          </text:p>
            <text:p text:style-name="last-al">Wilt u deze documenten inzien dan dient u hiervoor een afspraak te maken met de medewerkers van de Frontoffice van team Vergunningen, Toezicht, Handhaving en Veiligheid. 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66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6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6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838</meta:user-defined>
    <meta:user-defined meta:name="DCTERMS.abstract">Betreft: Verzoek ingetrokken op locatie Industrieterrein Panningen 126, 5981NC Panningen</meta:user-defined>
    <dc:language>nl</dc:language>
    <meta:user-defined meta:name="OVERHEIDop.locatietype/OVERHEIDop.gebiedsmarkering">Punt</meta:user-defined>
    <meta:user-defined meta:name="DC.title">Verzoek tot intrekking omgevingsvergunning en sloopmelding Industrieterrein Panningen 126, 5981NC Pannin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668</meta:user-defined>
    <meta:user-defined meta:name="OVERHEIDop.GmbID/DC.identifier">gmb-2024-295668</meta:user-defined>
    <meta:user-defined meta:name="OVERHEIDop.versieInformatie"/>
  </office:meta>
</office:document-meta>
</file>