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overdracht grond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ondlijn">Intentie </text:span>
            <text:span text:style-name="nadrukondlijn">tot overdracht schoolgebouw en grond Marketentster 1 te Hoorn</text:span>
          </text:p>
            <text:p text:style-name="al">Gemeente Hoorn heeft het voornemen om een stuk grond met daarop een schoolgebouw over te dragen aan het betreffende schoolbestuur. Het perceel grond met schoolgebouw is gelegen aan Marketentster 1 te Hoorn en heeft een oppervlakte van circa 2.496 vierkante meter. </text:p>
            <text:p text:style-name="al"/>
            <text:p text:style-name="al">Op basis van recente jurisprudentie dient de gemeente bij het overdragen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overdracht van het vastgoedobject. Op basis van onderstaande argumentatie is de gemeente van oordeel dat bij deze koop de aanvrager, de enige serieuze gegadigde is. </text:p>
            <text:p text:style-name="al"/>
            <text:p text:style-name="al">
            <text:span text:style-name="nadrukondlijn">Argumenten</text:span>
          </text:p>
            <text:p text:style-name="al">Het schoolgebouw is gebouwd ter vervanging van het oude schoolgebouw, welke percelen direct aan elkaar grenzen. Deze ligging van de grond maakt dat het schoolbestuur als enige serieuze gegadigde in aanmerking komt.</text:p>
            <text:p text:style-name="al"/>
            <text:p text:style-name="al">
            <text:span text:style-name="nadrukondlijn">Termijn reactie</text:span>
          </text:p>
            <text:p text:style-name="al">De gemeente Hoorn zal drie (3) weken na de datum van deze publicatie overgaan tot het overdrag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66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66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Publicatie voorgenomen overdracht grond gemeente Hoorn</meta:user-defined>
    <meta:user-defined meta:name="DCTERMS.W3CDTF/DCTERMS.available">2024-07-08</meta:user-defined>
    <meta:user-defined meta:name="DCTERMS.W3CDTF/OVERHEIDop.jaargang">2024</meta:user-defined>
    <meta:user-defined meta:name="OVERHEIDop.publicationIssue">295664</meta:user-defined>
    <meta:user-defined meta:name="OVERHEIDop.GmbID/DC.identifier">gmb-2024-295664</meta:user-defined>
    <meta:user-defined meta:name="OVERHEIDop.versieInformatie"/>
  </office:meta>
</office:document-meta>
</file>