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 Reksestraat 19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4 een aanvraag met zaaknummer <text:span text:style-name="nadrukvet">Z2024-00001332</text:span> hebben ontvangen voor het wijzigen van de brandcompartimentering op de locatie <text:span text:style-name="nadrukvet">Lange Reksestraat 19a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66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6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32</meta:user-defined>
    <meta:user-defined meta:name="DCTERMS.abstract">Ingekomen aanvraag - Lange Reksestraat 19a in Terneuzen</meta:user-defined>
    <dc:language>nl</dc:language>
    <meta:user-defined meta:name="OVERHEIDop.locatietype/OVERHEIDop.gebiedsmarkering">Vlak</meta:user-defined>
    <meta:user-defined meta:name="DC.title">Ingekomen aanvraag - Lange Reksestraat 19a in Terneuz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661</meta:user-defined>
    <meta:user-defined meta:name="OVERHEIDop.GmbID/DC.identifier">gmb-2024-295661</meta:user-defined>
    <meta:user-defined meta:name="OVERHEIDop.versieInformatie"/>
  </office:meta>
</office:document-meta>
</file>