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ntoine Platekade 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2.1 en 2.2. Wet algemene bepalingen omgevingsrecht). </text:p>
            <text:p text:style-name="common-al">Nabij Antoine Platekade 9, 3072ME, tijdelijk plaatsen van een trap van zeecontainers voor een periode van 5 jaar. De containers zijn ca. 10 meter hoog en scheiden de bouwkeet voor de SAX van het Luxor Theater en heeft een grootte van 83 m2. In de containers zitten verschillende functies. De ‘trap’ verbindt het dak van de uitkraging van het Luxor en maakt dit een dakterras met een uitkijktoren. De instandhoudingstermijn van de omgevingsvergunning wordt bepaald op 5 jaar, met ingang van de dag na de bekendmaking van dit besluit, namelijk tot 3 juli 2029. Handelen in strijd met regels ruimtelijke ordening (datum besluit 02-07-2024, verzonden op 03-07-2024, dossiernummer OMV.23.12.00364).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 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95657</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657</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657</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5/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Antoine Platekade 9</meta:user-defined>
    <meta:user-defined meta:name="DCTERMS.W3CDTF/DCTERMS.available">2024-07-08</meta:user-defined>
    <meta:user-defined meta:name="DCTERMS.W3CDTF/OVERHEIDop.jaargang">2024</meta:user-defined>
    <meta:user-defined meta:name="OVERHEIDop.publicationIssue">295657</meta:user-defined>
    <meta:user-defined meta:name="OVERHEIDop.GmbID/DC.identifier">gmb-2024-295657</meta:user-defined>
    <meta:user-defined meta:name="OVERHEIDop.versieInformatie"/>
  </office:meta>
</office:document-meta>
</file>